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bold" style:font-size-asian="14pt" style:font-weight-asian="bold" style:font-size-complex="14pt"/>
    </style:style>
    <style:style style:name="T14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222222" fo:font-size="10.5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fo:font-size="10.5pt" fo:letter-spacing="normal" fo:font-style="normal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color="#314004" fo:font-size="14pt" fo:language="en" fo:country="US" fo:font-weight="bold" style:font-size-asian="14pt" style:font-weight-asian="bold" style:font-size-complex="14pt"/>
    </style:style>
    <style:style style:name="T25" style:family="text">
      <style:text-properties fo:color="#314004" fo:font-size="14pt" fo:language="en" fo:country="US" style:text-underline-style="none" fo:font-weight="bold" style:font-size-asian="14pt" style:font-weight-asian="bold" style:font-size-complex="14pt"/>
    </style:style>
    <style:style style:name="T26" style:family="text">
      <style:text-properties fo:color="#314004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color="#314004" fo:font-size="14pt" fo:language="ru" fo:country="RU" fo:font-weight="bold" style:font-size-asian="14pt" style:font-weight-asian="bold" style:font-size-complex="14pt"/>
    </style:style>
    <style:style style:name="T28" style:family="text">
      <style:text-properties fo:color="#314004" fo:font-size="14pt" fo:language="ru" fo:country="RU" style:text-underline-style="none" fo:font-weight="bold" style:font-size-asian="14pt" style:font-weight-asian="bold" style:font-size-complex="14pt"/>
    </style:style>
    <style:style style:name="T29" style:family="text">
      <style:text-properties fo:color="#314004" fo:font-size="14pt" fo:language="ru" fo:country="RU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«УТВЕРЖДАЮ»</text:span></text:p>
      <text:p text:style-name="P2">Директор МАУ «Центр культуры </text:p>
      <text:p text:style-name="P2">и <text:s/>досуга Кондопожского городского поселения»</text:p>
      <text:p text:style-name="P2">Рокко О.А.</text:p>
      <text:p text:style-name="P2">«<text:span text:style-name="T19">_25_</text:span>» <text:span text:style-name="T19">_сентября__2017г</text:span>.</text:p>
      <text:p text:style-name="P2"/>
      <text:p text:style-name="P2"/>
      <text:p text:style-name="P3"/>
      <text:p text:style-name="P3"/>
      <text:p text:style-name="P3"/>
      <text:p text:style-name="P3">ПОЛОЖЕНИЕ</text:p>
      <text:p text:style-name="P3"/>
      <text:p text:style-name="P10"><text:span text:style-name="T3">О проведении </text:span><text:span text:style-name="T17">VIII</text:span><text:span text:style-name="T3"> </text:span><text:span text:style-name="T3">открытого </text:span><text:span text:style-name="T12">районного</text:span><text:span text:style-name="T3"> детского фольклорного фестиваля</text:span></text:p>
      <text:p text:style-name="P9"/>
      <text:p text:style-name="P4">« ТУЕСОК »</text:p>
      <text:p text:style-name="P3"/>
      <text:p text:style-name="P6">Цели и задачи фестиваля:</text:p>
      <text:p text:style-name="P6"/>
      <text:p text:style-name="P1">- Сохранение традиций певческого и инструментального искусства Республики Карелия;</text:p>
      <text:p text:style-name="P1"/>
      <text:p text:style-name="P1">- Преемственность поколений;</text:p>
      <text:p text:style-name="P1"/>
      <text:p text:style-name="P1">- Совершенствование исполнительского мастерства фольклорных коллективов на основе обмена опытом фольклорных традиций;</text:p>
      <text:p text:style-name="P1"/>
      <text:p text:style-name="P1">- Поддержка творческой активности фольклорных коллективов;</text:p>
      <text:p text:style-name="P1"/>
      <text:p text:style-name="P1">- Выявление новых коллективов и отдельных исполнителей;</text:p>
      <text:p text:style-name="P1"/>
      <text:p text:style-name="P1"/>
      <text:p text:style-name="P6">Организаторы фестиваля</text:p>
      <text:p text:style-name="P6"/>
      <text:p text:style-name="P1">МАУ «Центр культуры и досуга Кондопожского городского поселения»</text:p>
      <text:p text:style-name="P1"/>
      <text:p text:style-name="P6">Участники фестиваля</text:p>
      <text:p text:style-name="P6"/>
      <text:p text:style-name="Standard"><text:span text:style-name="T3">В фестивале принимают участие фольклорные коллективы и исполнители, занимающиеся изучением и восстановлением народных праздников; песенно-хореографических традиций; обучающиеся образовательных учреждений основного общего, среднего (полного) общего образования, начального профессионального и дополнительного образования детей.</text:span></text:p>
      <text:p text:style-name="P1"/>
      <text:p text:style-name="Standard"><text:span text:style-name="T3">Возраст участников от 5 до 18 лет.</text:span></text:p>
      <text:p text:style-name="P1"/>
      <text:p text:style-name="P1"/>
      <text:p text:style-name="P1"/>
      <text:p text:style-name="P6"><text:soft-page-break/>Условия проведения фестиваля</text:p>
      <text:p text:style-name="P6"/>
      <text:p text:style-name="P1"/>
      <text:p text:style-name="P1">Количество выступлений от одного участника – не более двух номеров, общей продолжительностью не более 1<text:span text:style-name="T19">5</text:span> минут. <text:span text:style-name="T18">Фонограмму необходимо предоставить <text:s/></text:span><text:span text:style-name="T20">на электронную почту - </text:span><text:a xlink:type="simple" xlink:href="mailto:lana.krasnih@yandex.ru">lana.krasnih@yandex.ru</text:a><text:span text:style-name="T23"> <text:s text:c="2"/></text:span></text:p>
      <text:p text:style-name="P1">Участие в фестивале бесплатное.</text:p>
      <text:p text:style-name="P1"/>
      <text:p text:style-name="P1"/>
      <text:p text:style-name="P1"/>
      <text:p text:style-name="P6">Время и место проведения фестиваля</text:p>
      <text:p text:style-name="P6"/>
      <text:p text:style-name="Standard"><text:span text:style-name="T4">I </text:span><text:span text:style-name="T13">день - </text:span><text:span text:style-name="T1">24 <text:s/>октября</text:span></text:p>
      <text:p text:style-name="Standard"><text:span text:style-name="T1">11-00 – </text:span><text:span text:style-name="T15">Книжно-иллюстративная выставка</text:span><text:span text:style-name="T13"> «Родник моей души».</text:span></text:p>
      <text:p text:style-name="Standard"><text:span text:style-name="T13"/></text:p>
      <text:p text:style-name="Standard"><text:span text:style-name="T4">II </text:span><text:span text:style-name="T13">день - 25 октября</text:span></text:p>
      <text:p text:style-name="Standard"><text:span text:style-name="T1">11.00</text:span><text:span text:style-name="T3"> – Концерт-фестиваль </text:span><text:span text:style-name="T7">«</text:span><text:span text:style-name="T14">Краски фольклора</text:span><text:span text:style-name="T7">»</text:span></text:p>
      <text:p text:style-name="Standard"><text:span text:style-name="T3">г.Кондопога, </text:span><text:span text:style-name="T21"><text:s text:c="2"/></text:span><text:span text:style-name="T22">«Молодежно-культурный центр» <text:s/>ул. Пролетарская д.15.</text:span></text:p>
      <text:p text:style-name="Standard"><text:span text:style-name="T21"/></text:p>
      <text:p text:style-name="P8"/>
      <text:p text:style-name="P7"><text:span text:style-name="T1">Порядок проведение фольклорного фестиваля</text:span></text:p>
      <text:p text:style-name="P6"/>
      <text:p text:style-name="Standard"><text:span text:style-name="T3">Все фольклорные коллективы прибывают в г.Кондопога до 10.</text:span><text:span text:style-name="T12">2</text:span><text:span text:style-name="T3">0 часов.</text:span></text:p>
      <text:p text:style-name="Standard"><text:span text:style-name="T3">По адресу: <text:s/></text:span><text:span text:style-name="T12">г</text:span><text:span text:style-name="T3">. Кондопога, </text:span><text:span text:style-name="T21"><text:s text:c="2"/></text:span><text:span text:style-name="T22">«Молодежно-культурный центр» <text:s/>ул. Пролетарская д.15.</text:span></text:p>
      <text:p text:style-name="P1"/>
      <text:p text:style-name="P1">Проезд фольклорных коллективов, желающих принять участие в празднике, оплачивается за счет направляющей стороны.</text:p>
      <text:p text:style-name="P1"/>
      <text:p text:style-name="P1">Заявки на участие принимаются в оргкомитет фестиваля </text:p>
      <text:p text:style-name="Standard"><text:span text:style-name="T11">до 15 октября 2017. </text:span><text:span text:style-name="T10"><text:s/></text:span><text:span text:style-name="T1">(форма прилагается).</text:span></text:p>
      <text:p text:style-name="P5"/>
      <text:p text:style-name="Standard"><text:span text:style-name="T3">По адресу: <text:s/>г.Кондопога <text:s/></text:span><text:span text:style-name="T1">Октябрьское шоссе 103</text:span><text:span text:style-name="T3">.,</text:span></text:p>
      <text:p text:style-name="Standard"><text:span text:style-name="T3"><text:s/>с понедельника по пятницу с 10 до 17.00 </text:span><text:span text:style-name="T12">кабинет № 10.</text:span></text:p>
      <text:p text:style-name="Standard"><text:span text:style-name="T3">Или в электронном виде по адресу: </text:span><text:span text:style-name="T5">lana.krasnih@yandex.ru</text:span></text:p>
      <text:p text:style-name="P5"/>
      <text:p text:style-name="Standard"><text:span text:style-name="T1">Справки по телефону : </text:span><text:span text:style-name="T3">8 953 531 46 27 <text:s/></text:span><text:span text:style-name="T12">Красных </text:span><text:span text:style-name="T3">Лана Павиловна</text:span></text:p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Заявка</text:p>
      <text:p text:style-name="P6"/>
      <text:p text:style-name="Standard"><text:span text:style-name="T3">На участие в открытом </text:span><text:span text:style-name="T12">районном </text:span><text:span text:style-name="T3">детском фольклорном фестивале </text:span><text:span text:style-name="T8">«Туесок»</text:span></text:p>
      <text:p text:style-name="P1"/>
      <text:p text:style-name="P1">Ф.И.О. исполнителя (полностью) или название творческого коллектива (регалии)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>Контактный телефон: _______________________________________________</text:p>
      <text:p text:style-name="P1"/>
      <text:p text:style-name="P1">Наименование учреждения, <text:s/><text:span text:style-name="T19">(город):</text:span>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Ф.И.О. руководителя, ответственного за участие исполнителя в фестивале.</text:p>
      <text:p text:style-name="P1">Звания, регалии руководителя 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Контактный телефон руководителя: ___________________________________</text:p>
      <text:p text:style-name="P1">Программа выступления: ________________________________________________________________________________________________________________________________________________________________________________________________________________________________________________________________________Название произведения, авторы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Музыкальное сопровождение: ________________________________________</text:p>
      <text:p text:style-name="P1">Количество детей в коллективе: ______________________________________</text:p>
      <text:p text:style-name="P1">Дата подачи заявки: _________________________________________________</text:p>
      <text:p text:style-name="Standard"><text:span text:style-name="T3"/></text:p>
      <text:p text:style-name="Standard"><text:span text:style-name="T3">Электронный адрес для заявок: </text:span><text:span text:style-name="T5">lana.krasnih@yandex.ru</text:span></text:p>
      <text:p text:style-name="Standard"><text:span text:style-name="T13">С</text:span><text:span text:style-name="T1">правки по телефону: </text:span><text:span text:style-name="Internet_20_link"><text:span text:style-name="T26">8 953 531 46 27 <text:s/></text:span></text:span><text:span text:style-name="Internet_20_link"><text:span text:style-name="T29">Красных </text:span></text:span><text:span text:style-name="Internet_20_link"><text:span text:style-name="T26">Лана Павилов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37S</meta:editing-duration>
    <meta:editing-cycles>3</meta:editing-cycles>
    <meta:generator>OpenOffice/4.0.1$Win32 OpenOffice.org_project/401m5$Build-9714</meta:generator>
    <dc:date>2017-09-25T13:01:44.56</dc:date>
    <meta:printed-by>д </meta:printed-by>
    <meta:print-date>2017-09-25T12:59:01.32</meta:print-date>
    <meta:document-statistic meta:table-count="0" meta:image-count="0" meta:object-count="0" meta:page-count="3" meta:paragraph-count="53" meta:word-count="340" meta:character-count="4257"/>
    <dc:creator>д </dc:creator>
    <meta:user-defined meta:name="Info 1"/>
    <meta:user-defined meta:name="Info 2"/>
    <meta:user-defined meta:name="Info 3"/>
    <meta:user-defined meta:name="Info 4"/>
  </office:meta>
</office:document-meta>
</file>